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5a423"/>
    </style:style>
    <style:style style:name="P2" style:family="paragraph" style:parent-style-name="Standard">
      <style:text-properties officeooo:paragraph-rsid="0005a423"/>
    </style:style>
    <style:style style:name="P3" style:family="paragraph" style:parent-style-name="Standard">
      <style:paragraph-properties fo:text-align="end" style:justify-single-word="false"/>
      <style:text-properties officeooo:paragraph-rsid="0005a423"/>
    </style:style>
    <style:style style:name="T1" style:family="text">
      <style:text-properties fo:font-size="12pt" fo:language="de" fo:country="DE" style:font-size-asian="12pt" style:font-size-complex="12pt"/>
    </style:style>
    <style:style style:name="T2" style:family="text">
      <style:text-properties fo:font-size="14pt" fo:language="de" fo:country="DE" fo:font-weight="bold" style:font-size-asian="14pt" style:font-weight-asian="bold" style:font-size-complex="14pt"/>
    </style:style>
    <style:style style:name="T3" style:family="text">
      <style:text-properties fo:font-size="14pt" fo:language="de" fo:country="DE" fo:font-weight="bold" officeooo:rsid="0005a423"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Die</text:span><text:span text:style-name="T2"> Vorgeschichte </text:span><text:span text:style-name="T3">des Mühlknappen Juro</text:span></text:p>
      <text:p text:style-name="P2"><text:span text:style-name="T2"/></text:p>
      <text:p text:style-name="P1"><text:span text:style-name="T1">Vor sechs Jahren war alles noch anders. Die Familie des Jungen war glücklich und lebte friedlich miteinander. Der Junge war damals acht Jahre alt. Sechs Jahre später starb Juros Großmutter, und er spürte noch immer großen Schmerz in seinem Herzen, wenn er daran dachte, wie gern er seine Oma hatte. Aber am schlimmsten hatte es seinen Vater getroffen. Er begann zu trinken, als er erfuhr, dass seine Mutter gestorben war. Außerdem kam es nicht selten vor, dass der Alkohol seinem Vater zu Kopf stieg und er so aggressiv wurde, dass er seinen Schmerz irgendwo auslassen musste. Und das waren dann meistens sein Sohn oder seine Frau. </text:span></text:p>
      <text:p text:style-name="P1"><text:span text:style-name="T1"/></text:p>
      <text:p text:style-name="P1"><text:span text:style-name="T1">Der vierzehnjährige Junge Juro hatte braunes, zerzaustes Haar und war ziemlich dürr. Sein Bauch war übersät von blauen Flecken, genau wie seine Arm. Auch sein Gesicht hinterließ Spuren von den Schlägen seines Vaters. Am liebsten war Juro im Hühnerstall, denn dieser erinnerte ihn an die guten, alten Zeiten. Seine Großmutter war immer so ehrlich und nett gewesen, außerdem hatte sie immer die Lieblingspfannkuchen des Jungen gebacken. Wenn er sich einmal verletzt hatte, war seine Oma die beste Ärztin. Seine Großmutter hatte die besten Kräuter und Salben weit und breit. Doch eines hatte seine Oma nicht besiegt, ihren Krebs. Als Juro acht Jahre alt war, wurde seine geliebte Großmutter schwer krank. Knappe drei Monate danach verließ sie ihn für immer. </text:span></text:p>
      <text:p text:style-name="P1"><text:span text:style-name="T1"/></text:p>
      <text:p text:style-name="P1"><text:span text:style-name="T1">Am Anfang ließ sich Juros Vater nichts anmerken, doch er nahm es viel schlimmer auf, als gedacht. Nicht einmal die Mutter des Jungen hatte es geschafft ihn zu beruhigen. So ging es nun schon seit Jahren. Der Bub wollte weg von hier, er hatte diesen Alltag satt. Doch er hatte es noch nicht übers Herz gebracht, dass er seine Mutter alleine mit seinem aggressiven Vater zurückließ. Diese Nacht passierte es erneut.</text:span></text:p>
      <text:p text:style-name="P1"><text:span text:style-name="T1"/></text:p>
      <text:p text:style-name="P1"><text:span text:style-name="T1"><text:s/>„Hör auf, hör auf!“, schrie Juro aus Leibeskräften. Wütend rannte er die Treppen nach oben und stürmte ins Badezimmer. Im Spiegel sah er das Blut von seinen Wangen tropfen, das sein weißes Hemd dunkelrot färbte. Es war nicht das erste Mal, dass sein betrunkener Vater ihn geschlagen hatte. Plötzlich ertönten Hilfeschreie aus der Küche. Es waren die seiner Mutter. „Ich muss dem ein Ende setzen!“, dachte sich Juro. Heiße Tränen rannten über seine offenen Wunden auf der Wange. Es schmerzte höllisch. Leise schlich sich Juro nach unten. Die Schreie wurden immer lauter. Leise öffnete er die Küchentür, schlich sich von hinten an, griff in seine Hosentasche und stach fest zu. Fürchterliche Schreie gab der Vater von sich. Erst als er zusammenbrach, hörte Juro auf mit seinem Taschenmesser auf ihn einzustechen. Von sich selbst geschockt blickte er auf seine blutverschmierten Hände. Er konnte nicht fassen, dass er seinen Vater getötet hatte. Große Schuldgefühle, aber auch eine kleine Erleichterung überfielen ihn. Er ließ seine Mutter alleine zurück und ergriff die Flucht.</text:span></text:p>
      <text:p text:style-name="P1"><text:span text:style-name="T1"/></text:p>
      <text:p text:style-name="P1"><text:span text:style-name="T1">Er rannte und rannte, bis die Nacht einbrach. Auf einmal verspürte er große Müdigkeit. Er rannte jedoch weiter und ignorierte seine Schläfrigkeit. Da tauchte eine große Scheune vor ihm auf. Sie schien unbewohnt zu sein, deshalb entschied sich der Bub in der Scheune eine kleine Rast einzulegen. Als er die Scheunentür öffnete, flogen ihm pechschwarze Raben entgegen. Es war richtig gruselig und dunkel, doch das war dem Jungen in diesem Moment egal.</text:span></text:p>
      <text:p text:style-name="P1"><text:span text:style-name="T1"/></text:p>
      <text:p text:style-name="P1"><text:span text:style-name="T1">In der Nacht konnte Juro kaum schlafen. Ständig hatte er einen Traum von einer Mühle und elf schwarzen Raben. Diese Raben riefen die ganze Zeit: „Juro, Juro! Komm zu uns in die <text:s/>Mühle in Schwarzkollm. Der Meister erwartet dich bereits.“ Der Bub fing fürchterlich an zu schwitzen. Was hatte dieser Traum auf sich? Es war sehr unheimlich, jedoch beschloss er sich auf den Weg zu machen. Diese Nacht war stockdunkel. Das einzige Licht war der Mond. Er leuchtete Juro den Weg.</text:span></text:p>
      <text:p text:style-name="P1"><text:span text:style-name="T1">Es war schon früh geworden, als Juro in Schwarzkollm ankam. Dort begegnete er einem alten Mann. „Guten Morgen, mein Herr! Wissen Sie den Weg zur Mühle?“, fragte Juro. „Natürlich weiß ich ihn, doch geh dort lieber nicht hin. Da geht es nicht mit rechten Dingen zu!“, antwortete der Alte </text:span><text:soft-page-break/><text:span text:style-name="T1">nervös. Juro ließ sich nicht einschüchtern und bestand drauf, zur Mühle zu gehen. Der Mann gab nach und zeigte ihm schließ und endlich den Weg.</text:span></text:p>
      <text:p text:style-name="P1"><text:span text:style-name="T1">Stunden später erreichte Juro tatsächlich die Mühle. Auf dem Weg war er vielen einäugigen Tieren begegnet, die er besonders gruselig fand. Als er der die Mühle betrat, sah er einen alten Mann mit nur einem Auge in einer dunklen Stube hinter einem Sessel sitzen. „Ich habe dich bereits erwartet! Willst du hierbleiben und alles lernen?“, fragte ihn der geheimnisvolle Mann mit einer krächzenden Stimme. Juro antwortete: „Ja!“ „Dann herzlich willkommen.“</text:span></text:p>
      <text:p text:style-name="P3"><text:span text:style-name="T1">geschrieben von Benita Baschinger, </text:span></text:p>
      <text:p text:style-name="P3"><text:span text:style-name="T1">Lydia Greinecker und Corinna Pils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0:43:10.647374316</meta:creation-date>
    <dc:date>2017-05-03T10:48:18.768637471</dc:date>
    <meta:editing-duration>PT5M7S</meta:editing-duration>
    <meta:editing-cycles>3</meta:editing-cycles>
    <meta:generator>LibreOffice/5.1.4.2$Linux_X86_64 LibreOffice_project/10m0$Build-2</meta:generator>
    <meta:document-statistic meta:table-count="0" meta:image-count="0" meta:object-count="0" meta:page-count="2" meta:paragraph-count="11" meta:word-count="776" meta:character-count="4786" meta:non-whitespace-character-count="4016"/>
  </office:meta>
</office:document-meta>
</file>