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nn die Regierung einen bestimmten Ort als neue Unterkunft für Flüchtlinge bestimmt, ruft das in den Einwohnern dieses Gebietes meist keine Freude und Hilfsbereitschaft hervor. Viele dieser Personen sind meistens diejenigen, die auf die wilden Schreckensszenarien von Rechtsextremen hereinfallen – manche dieser Rechten schrechen nicht einmal davor zurück, Verbrechen wie etwa Vergewaltigung, zu erfinden, um die Flüchtlinge ins schlechte Licht zu stellen.</text:p>
      <text:p text:style-name="P1">Auch Medien machen die Sache nicht unbedingt einfacher, wenn sie mit angstmachenden Beiträgen Öl ins Feuer gießen und somit die Stimmung zusätzlich verschlimmern.</text:p>
      <text:p text:style-name="P1"/>
      <text:p text:style-name="P1">Vorurteile entstehen aus der Angst vor dem, wan man nicht kennt, aus Unkenntnis der anderen und ihrer Situation, und aus der Angst, den eigenen aktuellen Status zu verlieren. Gruppen, die sich von der Mehrheitsgesellschaft abschotten, pflegen ihre Vorurteile und Intoleranz schon allein dadurch, dass sie nie mit diesen "Fremden" in Kontakt kommen. Je distanzierter man einem Menschen gegenüber ist, desto leichter fällt es uns, die eigenen Vorurteile diesem Mensch gegenüber aufrecht zu erhalten. Wenn man sich aber mit diesen "Fremden" auseinandersetzt, ihnen zuhört, ihnen bei ihrem Einstieg in dieses neue, unbekannte und teils auch beängstigende Leben hilft, dann wird aus "Fremdheit" sehr schnell Verständnis, Vertrautheit und Alltag.</text:p>
      <text:p text:style-name="P1"/>
      <text:p text:style-name="P1">Lassen Sie diese Vorurteile, diese Hetzerei und wüsten Anschuldigungen bitte niemals einfach so stehen. Wenden Sie sich nicht ab, wenn Sie hören, wie Flüchtlinge beschimpft werden. Akzeptieren Sie es bitte nicht, dass Politiker und andere anfangen, Flüchtlinge und Menschen generell in "wervoll" und "wertlos" zu unterscheiden. Und wehren Sie sich gegen alle Extremen, zum Beispiel mit Fakten. Nur so kann eine Überwindung von meist grundlosen Vorurteilen gegen fremde Menschen auch erfolgreich ablauf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M50S</meta:editing-duration>
    <meta:editing-cycles>4</meta:editing-cycles>
    <meta:generator>OpenOffice/4.1.1$Win32 OpenOffice.org_project/411m6$Build-9775</meta:generator>
    <dc:date>2017-06-22T16:44:31.41</dc:date>
    <dc:creator>Sandra Stasiak</dc:creator>
    <meta:document-statistic meta:table-count="0" meta:image-count="0" meta:object-count="0" meta:page-count="1" meta:paragraph-count="4" meta:word-count="264" meta:character-count="1863"/>
    <meta:user-defined meta:name="Info 1"/>
    <meta:user-defined meta:name="Info 2"/>
    <meta:user-defined meta:name="Info 3"/>
    <meta:user-defined meta:name="Info 4"/>
  </office:meta>
</office:document-meta>
</file>