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center" style:justify-single-word="false" fo:text-indent="0cm" style:auto-text-indent="false" style:writing-mode="lr-tb"/>
      <style:text-properties fo:font-size="13pt" fo:language="en" fo:country="US" fo:font-weight="bold" fo:background-color="transparent" style:font-size-asian="13pt" style:font-weight-asian="bold" style:font-size-complex="13pt" style:font-weight-complex="bold"/>
    </style:style>
    <style:style style:name="P2" style:family="paragraph" style:parent-style-name="Text_20_body">
      <style:text-properties fo:language="en" fo:country="US"/>
    </style:style>
    <style:style style:name="P3" style:family="paragraph" style:parent-style-name="Text_20_body">
      <style:paragraph-properties fo:margin-left="0cm" fo:margin-right="0cm" fo:text-indent="0cm" style:auto-text-indent="false" style:writing-mode="lr-tb"/>
      <style:text-properties fo:language="en" fo:country="US"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docs-internal-guid-ac6bca5f-7fff-ac94-ede6-658542660cd6"/>Am I enough?</text:p>
      <text:p text:style-name="P1">(by Agnes L.)</text:p>
      <text:p text:style-name="P2"/>
      <text:p text:style-name="P3">Life these days is often hard,</text:p>
      <text:p text:style-name="P3">Be polite, be patient, be nothing but smart.</text:p>
      <text:p text:style-name="P3">Always live up to all expectations,</text:p>
      <text:p text:style-name="P3">Hardly time for self-creation.</text:p>
      <text:p text:style-name="P2"/>
      <text:p text:style-name="P3">Not sure where the future leads,</text:p>
      <text:p text:style-name="P3">Not yet knowing about your wishes and needs.</text:p>
      <text:p text:style-name="P3">Having wrong body images in your mind,</text:p>
      <text:p text:style-name="P3">Thinking about yourself in a way that’s hardly ever kind.</text:p>
      <text:p text:style-name="P2"/>
      <text:p text:style-name="P3">Locked in this circle of frustration,</text:p>
      <text:p text:style-name="P3">With your heart and head never in a healthy relation.</text:p>
      <text:p text:style-name="P3">Thinking this way is surely tough,</text:p>
      <text:p text:style-name="P3">Never the feeling of being enough.</text:p>
      <text:p text:style-name="P2"/>
      <text:p text:style-name="P3">But isn’t life about finding your way,</text:p>
      <text:p text:style-name="P3">Not always overthinking what you say?</text:p>
      <text:p text:style-name="P3">Accept yourself and who you want to be,</text:p>
      <text:p text:style-name="P3">Life will be brighter, you will see. </text:p>
      <text:p text:style-name="P2"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04T15:12:13.931000000</meta:creation-date>
    <dc:date>2025-01-04T15:13:44.871000000</dc:date>
    <meta:editing-duration>PT1M31S</meta:editing-duration>
    <meta:editing-cycles>1</meta:editing-cycles>
    <meta:document-statistic meta:table-count="0" meta:image-count="0" meta:object-count="0" meta:page-count="1" meta:paragraph-count="19" meta:word-count="117" meta:character-count="645" meta:non-whitespace-character-count="544"/>
    <meta:generator>LibreOffice/24.2.2.2$Windows_X86_64 LibreOffice_project/d56cc158d8a96260b836f100ef4b4ef25d6f1a01</meta:generator>
  </office:meta>
</office:document-meta>
</file>