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</style:style>
    <style:style style:name="P2" style:family="paragraph" style:parent-style-name="Text_20_body">
      <style:paragraph-properties fo:margin-left="5.08cm" fo:margin-right="0cm" fo:text-indent="1.27cm" style:auto-text-indent="false" style:writing-mode="lr-tb"/>
    </style:style>
    <style:style style:name="P3" style:family="paragraph" style:parent-style-name="Text_20_body">
      <style:paragraph-properties fo:margin-left="5.08cm" fo:margin-right="0cm" fo:text-indent="1.27cm" style:auto-text-indent="false" style:writing-mode="lr-tb"/>
      <style:text-properties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4.5cm" fo:margin-right="0cm" fo:text-indent="1.27cm" style:auto-text-indent="false" style:writing-mode="lr-tb"/>
      <style:text-properties fo:font-size="13pt" fo:language="en" fo:country="US" fo:font-weight="bold" fo:background-color="transparent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 style:writing-mode="lr-tb"/>
      <style:text-properties fo:language="en" fo:country="US" officeooo:paragraph-rsid="00153f7a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fo:language="en" fo:country="US"/>
    </style:style>
    <style:style style:name="P7" style:family="paragraph" style:parent-style-name="Text_20_body">
      <style:text-properties fo:language="en" fo:country="US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53f7a" fo:background-color="transparent" loext:char-shading-value="0"/>
    </style:style>
    <style:style style:name="T3" style:family="text">
      <style:text-properties officeooo:rsid="00158348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3d7d40a3-7fff-00a4-5d23-e0579f56314c"/>Our tragic world </text:p>
      <text:p text:style-name="P4">(by Jana L. &amp; Diana P.)</text:p>
      <text:p text:style-name="P2"/>
      <text:p text:style-name="P1"/>
      <text:p text:style-name="P5"><text:span text:style-name="T1">Pretty body, nice smile and good grades, </text:span></text:p>
      <text:p text:style-name="P5"><text:span text:style-name="T2">T</text:span><text:span text:style-name="T1">hat's not all that it takes.</text:span></text:p>
      <text:p text:style-name="P5"><text:span text:style-name="T2">Y</text:span><text:span text:style-name="T1">ou have to be skinny, friendly and intelligent.</text:span></text:p>
      <text:p text:style-name="P5"><text:span text:style-name="T2">Y</text:span><text:span text:style-name="T1">ou have to do sports and wear clothes that look elegant.</text:span></text:p>
      <text:p text:style-name="P6"/>
      <text:p text:style-name="P5"><text:span text:style-name="T1">There's a lot of pressure you must overcome, </text:span></text:p>
      <text:p text:style-name="P5"><text:span text:style-name="T2">A</text:span><text:span text:style-name="T1">cademic stress and school life cannot hold you back.</text:span></text:p>
      <text:p text:style-name="P5"><text:span text:style-name="T2">Y</text:span><text:span text:style-name="T1">ou ought to fit in and know what you'll become. </text:span></text:p>
      <text:p text:style-name="P5"><text:span text:style-name="T1">And remember to always stay on the right track!</text:span></text:p>
      <text:p text:style-name="P6"/>
      <text:p text:style-name="P5"><text:span text:style-name="T1">If you're not okay, pretend to be! </text:span></text:p>
      <text:p text:style-name="P5"><text:span text:style-name="T1">In this world, illusion is the key. </text:span></text:p>
      <text:p text:style-name="P5"><text:span text:style-name="T1">You have to be perfect all the time, </text:span></text:p>
      <text:p text:style-name="P5"><text:span text:style-name="T2">A</text:span><text:span text:style-name="T1">lways deliver, smile and shine!</text:span></text:p>
      <text:p text:style-name="P6"/>
      <text:p text:style-name="P5"><text:span text:style-name="T1">So many natural disasters, isn't it strange?</text:span></text:p>
      <text:p text:style-name="P5"><text:span text:style-name="T1">We really need to make a change! </text:span></text:p>
      <text:p text:style-name="P5"><text:span text:style-name="T1">In this world there's war, hunger </text:span><text:span text:style-name="T3">and</text:span><text:span text:style-name="T1"> hate.     </text:span></text:p>
      <text:p text:style-name="P5"><text:span text:style-name="T1">Is this really our fate?</text:span></text:p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15:04:06.019000000</meta:creation-date>
    <dc:date>2025-01-04T15:08:02.740000000</dc:date>
    <meta:editing-duration>PT3M59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9" meta:word-count="131" meta:character-count="699" meta:non-whitespace-character-count="572"/>
  </office:meta>
</office:document-meta>
</file>